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CA79398F3855D5FE49.jpg" manifest:media-type="image/jpeg"/>
  <manifest:file-entry manifest:full-path="Pictures/1000000000000317000002482357DCB27524ABCC.jpg" manifest:media-type="image/jpeg"/>
  <manifest:file-entry manifest:full-path="Pictures/10000000000000D200000128697218A1E6B05AEB.jpg" manifest:media-type="image/jpeg"/>
  <manifest:file-entry manifest:full-path="Pictures/10000201000004520000030E6B971B5CD776250F.png" manifest:media-type="image/png"/>
  <manifest:file-entry manifest:full-path="Pictures/1000000000000159000001F34A819CED2AFE74B8.jpg" manifest:media-type="image/jpeg"/>
  <manifest:file-entry manifest:full-path="Pictures/100000000000023A00000189D14776FED3317DAD.jpg" manifest:media-type="image/jpeg"/>
  <manifest:file-entry manifest:full-path="Pictures/10000000000002D00000020BEB8F9CB28F667A9E.jpg" manifest:media-type="image/jpeg"/>
  <manifest:file-entry manifest:full-path="Pictures/100002010000007D0000007DDCB3A7E5728A40AE.png" manifest:media-type="image/png"/>
  <manifest:file-entry manifest:full-path="Pictures/10000000000002D00000020BE4FA29AC22A8FD43.jpg" manifest:media-type="image/jpeg"/>
  <manifest:file-entry manifest:full-path="Pictures/10000000000003500000019E29D700E51ADD2585.jpg" manifest:media-type="image/jpeg"/>
  <manifest:file-entry manifest:full-path="Pictures/1000000000000148000001F37BD2CEB5B99CE2CC.jpg" manifest:media-type="image/jpeg"/>
  <manifest:file-entry manifest:full-path="Pictures/100000000000017F000001F3273A762900E38958.jpg" manifest:media-type="image/jpeg"/>
  <manifest:file-entry manifest:full-path="Pictures/100000000000014B000001A3130519C2F531EE38.png" manifest:media-type="image/png"/>
  <manifest:file-entry manifest:full-path="Pictures/10000000000000E60000014012F545875144C098.jpg" manifest:media-type="image/jpeg"/>
  <manifest:file-entry manifest:full-path="Pictures/100000000000012C000000D3526DC7CEBFED086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eece1" draw:opacity="100%" draw:shadow="hidden"/>
    </style:style>
    <style:style style:name="gr2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3" style:family="graphic" style:parent-style-name="standard">
      <style:graphic-properties draw:stroke="none" draw:fill="none" fo:min-height="8.758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none" fo:min-height="14.238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solid" draw:fill-color="#ffc000" draw:opacity="100%" draw:shadow="hidden"/>
    </style:style>
    <style:style style:name="gr6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7" style:family="graphic" style:parent-style-name="standard">
      <style:graphic-properties draw:stroke="none" draw:fill="solid" draw:fill-color="#ff0000" draw:opacity="100%" draw:shadow="hidden"/>
    </style:style>
    <style:style style:name="gr8" style:family="graphic" style:parent-style-name="standard">
      <style:graphic-properties draw:stroke="none" draw:fill="solid" draw:fill-color="#00b050" draw:opacity="100%" draw:shadow="hidden"/>
    </style:style>
    <style:style style:name="gr9" style:family="graphic" style:parent-style-name="standard">
      <style:graphic-properties draw:stroke="none" draw:fill="none" draw:textarea-vertical-align="middle" fo:min-height="1.743cm" fo:min-width="2.54cm" fo:padding-top="0.102cm" fo:padding-bottom="0.102cm" fo:padding-left="0.102cm" fo:padding-right="0.102cm"/>
    </style:style>
    <style:style style:name="gr10" style:family="graphic" style:parent-style-name="standard">
      <style:graphic-properties draw:stroke="none" draw:fill="none" draw:textarea-vertical-align="middle" fo:min-height="1.008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none" draw:fill="none" draw:textarea-vertical-align="middle" fo:min-height="1.63cm" fo:min-width="2.54cm" fo:padding-top="0.102cm" fo:padding-bottom="0.102cm" fo:padding-left="0.102cm" fo:padding-right="0.102cm"/>
    </style:style>
    <style:style style:name="gr1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4" style:family="graphic" style:parent-style-name="standard">
      <style:graphic-properties draw:stroke="solid" svg:stroke-width="0.035cm" svg:stroke-color="#000000" draw:fill="none" fo:padding-top="0.142cm" fo:padding-bottom="0.142cm" fo:padding-left="0.267cm" fo:padding-right="0.267cm" draw:shadow="hidden"/>
    </style:style>
    <style:style style:name="gr15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17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18" style:family="graphic" style:parent-style-name="standard">
      <style:graphic-properties draw:stroke="none" draw:fill="bitmap" draw:fill-image-name="Bitmap_5f_5" style:repeat="stretch" draw:fill-image-ref-point="top-left" draw:shadow="hidden"/>
    </style:style>
    <style:style style:name="gr19" style:family="graphic" style:parent-style-name="standard">
      <style:graphic-properties draw:stroke="solid" svg:stroke-width="0.053cm" svg:stroke-color="#000000" draw:fill="none" fo:padding-top="0.151cm" fo:padding-bottom="0.151cm" fo:padding-left="0.276cm" fo:padding-right="0.276cm" draw:shadow="hidden"/>
    </style:style>
    <style:style style:name="gr20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21" style:family="graphic" style:parent-style-name="standard">
      <style:graphic-properties draw:stroke="none" draw:fill="bitmap" draw:fill-image-name="Bitmap_5f_7" style:repeat="stretch" draw:fill-image-ref-point="top-left" draw:shadow="hidden"/>
    </style:style>
    <style:style style:name="gr22" style:family="graphic" style:parent-style-name="standard">
      <style:graphic-properties draw:stroke="none" draw:fill="none" fo:min-height="18.753cm" fo:min-width="2.54cm" fo:padding-top="0.102cm" fo:padding-bottom="0.102cm" fo:padding-left="0.102cm" fo:padding-right="0.102cm"/>
    </style:style>
    <style:style style:name="gr23" style:family="graphic" style:parent-style-name="standard">
      <style:graphic-properties draw:stroke="none" draw:fill="none" draw:textarea-vertical-align="middle" fo:min-height="0.937cm" fo:min-width="2.54cm" fo:padding-top="0.102cm" fo:padding-bottom="0.102cm" fo:padding-left="0.102cm" fo:padding-right="0.102cm"/>
    </style:style>
    <style:style style:name="gr24" style:family="graphic" style:parent-style-name="standard">
      <style:graphic-properties draw:stroke="solid" svg:stroke-width="0.053cm" svg:stroke-color="#00b050" draw:fill="none" fo:padding-top="0.151cm" fo:padding-bottom="0.151cm" fo:padding-left="0.276cm" fo:padding-right="0.276cm" draw:shadow="hidden"/>
    </style:style>
    <style:style style:name="gr25" style:family="graphic" style:parent-style-name="standard">
      <style:graphic-properties draw:stroke="none" draw:fill="none" fo:min-height="19.794cm" fo:min-width="2.54cm" fo:padding-top="0.102cm" fo:padding-bottom="0.102cm" fo:padding-left="0.102cm" fo:padding-right="0.102cm"/>
    </style:style>
    <style:style style:name="gr26" style:family="graphic" style:parent-style-name="standard">
      <style:graphic-properties draw:stroke="none" draw:fill="bitmap" draw:fill-image-name="Bitmap_5f_8" style:repeat="stretch" draw:fill-image-ref-point="top-left" draw:shadow="visible" draw:shadow-offset-x="0cm" draw:shadow-offset-y="0cm" draw:shadow-color="#000000" draw:shadow-opacity="70%"/>
    </style:style>
    <style:style style:name="gr27" style:family="graphic" style:parent-style-name="standard">
      <style:graphic-properties draw:stroke="none" draw:fill="none" fo:min-height="19.944cm" fo:min-width="2.54cm" fo:padding-top="0.102cm" fo:padding-bottom="0.102cm" fo:padding-left="0.102cm" fo:padding-right="0.102cm"/>
    </style:style>
    <style:style style:name="gr28" style:family="graphic" style:parent-style-name="standard">
      <style:graphic-properties draw:stroke="none" draw:fill="none" fo:min-height="13.276cm" fo:min-width="2.54cm" fo:padding-top="0.102cm" fo:padding-bottom="0.102cm" fo:padding-left="0.102cm" fo:padding-right="0.102cm"/>
    </style:style>
    <style:style style:name="gr29" style:family="graphic" style:parent-style-name="standard">
      <style:graphic-properties draw:stroke="none" draw:fill="bitmap" draw:fill-image-name="Bitmap_5f_9" style:repeat="stretch" draw:fill-image-ref-point="top-left" draw:shadow="hidden"/>
    </style:style>
    <style:style style:name="gr30" style:family="graphic" style:parent-style-name="standard">
      <style:graphic-properties draw:stroke="none" draw:fill="none" draw:textarea-vertical-align="middle" fo:min-height="1.292cm" fo:min-width="2.54cm" fo:padding-top="0.102cm" fo:padding-bottom="0.102cm" fo:padding-left="0.102cm" fo:padding-right="0.102cm"/>
    </style:style>
    <style:style style:name="gr31" style:family="graphic" style:parent-style-name="standard">
      <style:graphic-properties draw:stroke="none" draw:fill="none" draw:textarea-vertical-align="middle" fo:min-height="1.211cm" fo:min-width="2.54cm" fo:padding-top="0.102cm" fo:padding-bottom="0.102cm" fo:padding-left="0.102cm" fo:padding-right="0.102cm"/>
    </style:style>
    <style:style style:name="gr32" style:family="graphic" style:parent-style-name="standard">
      <style:graphic-properties draw:stroke="solid" svg:stroke-width="0.071cm" svg:stroke-color="#00ffcc" draw:fill="none" fo:padding-top="0.16cm" fo:padding-bottom="0.16cm" fo:padding-left="0.285cm" fo:padding-right="0.285cm" draw:shadow="hidden"/>
    </style:style>
    <style:style style:name="gr33" style:family="graphic" style:parent-style-name="standard">
      <style:graphic-properties draw:stroke="none" draw:fill="bitmap" draw:fill-image-name="Bitmap_5f_10" style:repeat="stretch" draw:fill-image-ref-point="top-left" draw:shadow="hidden"/>
    </style:style>
    <style:style style:name="gr34" style:family="graphic" style:parent-style-name="standard">
      <style:graphic-properties draw:stroke="none" draw:fill="bitmap" draw:fill-image-name="Bitmap_5f_11" style:repeat="stretch" draw:fill-image-ref-point="top-left" draw:shadow="hidden"/>
    </style:style>
    <style:style style:name="gr35" style:family="graphic" style:parent-style-name="standard">
      <style:graphic-properties draw:stroke="none" draw:fill="bitmap" draw:fill-image-name="Bitmap_5f_12" style:repeat="stretch" draw:fill-image-ref-point="top-left" draw:shadow="hidden"/>
    </style:style>
    <style:style style:name="gr36" style:family="graphic" style:parent-style-name="standard">
      <style:graphic-properties draw:stroke="none" draw:fill="solid" draw:fill-color="#f3f3f3" draw:opacity="100%" draw:shadow="hidden"/>
    </style:style>
    <style:style style:name="gr37" style:family="graphic" style:parent-style-name="standard">
      <style:graphic-properties draw:stroke="solid" svg:stroke-width="0.071cm" svg:stroke-color="#f3f3f3" draw:fill="none" fo:padding-top="0.16cm" fo:padding-bottom="0.16cm" fo:padding-left="0.285cm" fo:padding-right="0.285cm" draw:shadow="hidden"/>
    </style:style>
    <style:style style:name="gr38" style:family="graphic" style:parent-style-name="standard">
      <style:graphic-properties draw:stroke="none" draw:fill="bitmap" draw:fill-image-name="Bitmap_5f_13" style:repeat="stretch" draw:fill-image-ref-point="top-left" draw:shadow="hidden"/>
    </style:style>
    <style:style style:name="gr39" style:family="graphic" style:parent-style-name="standard">
      <style:graphic-properties draw:stroke="none" draw:fill="bitmap" draw:fill-image-name="Bitmap_5f_14" style:repeat="stretch" draw:fill-image-ref-point="top-left" draw:shadow="hidden"/>
    </style:style>
    <style:style style:name="P1" style:family="paragraph">
      <loext:graphic-properties draw:fill="solid" draw:fill-color="#eeece1" draw:opacity="100%"/>
    </style:style>
    <style:style style:name="P2" style:family="paragraph">
      <loext:graphic-properties draw:fill="none"/>
    </style:style>
    <style:style style:name="P3" style:family="paragraph">
      <style:paragraph-properties fo:margin-left="0.282cm" fo:margin-right="0.198cm" fo:line-height="150%" fo:text-align="justify" fo:text-indent="0cm"/>
    </style:style>
    <style:style style:name="P4" style:family="paragraph">
      <style:paragraph-properties fo:text-align="end"/>
    </style:style>
    <style:style style:name="P5" style:family="paragraph">
      <style:paragraph-properties fo:line-height="125%" fo:text-align="center"/>
    </style:style>
    <style:style style:name="P6" style:family="paragraph">
      <style:paragraph-properties fo:text-align="center"/>
    </style:style>
    <style:style style:name="P7" style:family="paragraph">
      <style:paragraph-properties fo:line-height="150%" fo:text-align="justify"/>
    </style:style>
    <style:style style:name="P8" style:family="paragraph">
      <style:paragraph-properties fo:line-height="150%" fo:text-align="start"/>
    </style:style>
    <style:style style:name="P9" style:family="paragraph">
      <style:paragraph-properties fo:line-height="150%" fo:text-align="end"/>
    </style:style>
    <style:style style:name="P10" style:family="paragraph">
      <loext:graphic-properties draw:fill="solid" draw:fill-color="#ffc000" draw:opacity="100%"/>
    </style:style>
    <style:style style:name="P11" style:family="paragraph">
      <loext:graphic-properties draw:fill="solid" draw:fill-color="#ff0000" draw:opacity="100%"/>
    </style:style>
    <style:style style:name="P12" style:family="paragraph">
      <loext:graphic-properties draw:fill="solid" draw:fill-color="#00b050" draw:opacity="100%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end"/>
    </style:style>
    <style:style style:name="P15" style:family="paragraph">
      <loext:graphic-properties draw:fill="bitmap" draw:fill-image-name="Bitmap_5f_0" style:repeat="stretch" draw:fill-image-ref-point="top-left"/>
    </style:style>
    <style:style style:name="P16" style:family="paragraph">
      <loext:graphic-properties draw:fill="bitmap" draw:fill-image-name="Bitmap_5f_1" style:repeat="stretch" draw:fill-image-ref-point="top-left"/>
    </style:style>
    <style:style style:name="P17" style:family="paragraph">
      <loext:graphic-properties draw:fill="bitmap" draw:fill-image-name="Bitmap_5f_2" style:repeat="stretch" draw:fill-image-ref-point="top-left"/>
    </style:style>
    <style:style style:name="P18" style:family="paragraph">
      <loext:graphic-properties draw:fill="bitmap" draw:fill-image-name="Bitmap_5f_3" style:repeat="stretch" draw:fill-image-ref-point="top-left"/>
    </style:style>
    <style:style style:name="P19" style:family="paragraph">
      <loext:graphic-properties draw:fill="bitmap" draw:fill-image-name="Bitmap_5f_4" style:repeat="stretch" draw:fill-image-ref-point="top-left"/>
    </style:style>
    <style:style style:name="P20" style:family="paragraph">
      <loext:graphic-properties draw:fill="bitmap" draw:fill-image-name="Bitmap_5f_5" style:repeat="stretch" draw:fill-image-ref-point="top-left"/>
    </style:style>
    <style:style style:name="P21" style:family="paragraph">
      <loext:graphic-properties draw:fill="bitmap" draw:fill-image-name="Bitmap_5f_6" style:repeat="stretch" draw:fill-image-ref-point="top-left"/>
    </style:style>
    <style:style style:name="P22" style:family="paragraph">
      <loext:graphic-properties draw:fill="bitmap" draw:fill-image-name="Bitmap_5f_7" style:repeat="stretch" draw:fill-image-ref-point="top-left"/>
    </style:style>
    <style:style style:name="P23" style:family="paragraph">
      <style:paragraph-properties fo:text-align="justify"/>
    </style:style>
    <style:style style:name="P24" style:family="paragraph">
      <style:paragraph-properties fo:margin-left="0.635cm" fo:margin-right="0cm" fo:text-align="start" fo:text-indent="-0.635cm"/>
    </style:style>
    <style:style style:name="P25" style:family="paragraph">
      <style:paragraph-properties fo:margin-left="0.593cm" fo:margin-right="0cm" fo:text-align="start" fo:text-indent="-0.593cm"/>
    </style:style>
    <style:style style:name="P26" style:family="paragraph">
      <style:paragraph-properties fo:margin-left="0.593cm" fo:margin-right="0cm" fo:text-align="justify" fo:text-indent="-0.593cm"/>
    </style:style>
    <style:style style:name="P27" style:family="paragraph">
      <style:paragraph-properties fo:margin-top="0.159cm" fo:margin-bottom="0cm" fo:line-height="125%" fo:text-align="justify"/>
    </style:style>
    <style:style style:name="P28" style:family="paragraph">
      <style:paragraph-properties fo:margin-left="0.395cm" fo:margin-right="0cm" fo:margin-top="0.159cm" fo:margin-bottom="0cm" fo:line-height="125%" fo:text-align="justify" fo:text-indent="-0.395cm"/>
    </style:style>
    <style:style style:name="P29" style:family="paragraph">
      <style:paragraph-properties fo:margin-left="0cm" fo:margin-right="0.649cm" fo:margin-top="0.016cm" fo:margin-bottom="0cm" fo:line-height="125%" fo:text-align="justify" fo:text-indent="0cm"/>
    </style:style>
    <style:style style:name="P30" style:family="paragraph">
      <style:paragraph-properties fo:margin-left="0cm" fo:margin-right="0.614cm" fo:margin-top="0.016cm" fo:margin-bottom="0cm" fo:line-height="125%" fo:text-align="justify" fo:text-indent="0cm"/>
    </style:style>
    <style:style style:name="P31" style:family="paragraph">
      <style:paragraph-properties fo:margin-left="0cm" fo:margin-right="0.614cm" fo:margin-top="0.016cm" fo:margin-bottom="0cm" fo:line-height="125%" fo:text-align="start" fo:text-indent="0cm"/>
    </style:style>
    <style:style style:name="P32" style:family="paragraph">
      <loext:graphic-properties draw:fill="bitmap" draw:fill-image-name="Bitmap_5f_8" style:repeat="stretch" draw:fill-image-ref-point="top-left"/>
    </style:style>
    <style:style style:name="P33" style:family="paragraph">
      <style:paragraph-properties fo:margin-left="0cm" fo:margin-right="0.028cm" fo:margin-top="0.016cm" fo:margin-bottom="0cm" fo:line-height="125%" fo:text-align="center" fo:text-indent="0cm"/>
    </style:style>
    <style:style style:name="P34" style:family="paragraph">
      <style:paragraph-properties fo:margin-left="0cm" fo:margin-right="0.028cm" fo:margin-top="0.016cm" fo:margin-bottom="0cm" fo:line-height="125%" fo:text-align="start" fo:text-indent="0cm"/>
    </style:style>
    <style:style style:name="P35" style:family="paragraph">
      <style:paragraph-properties fo:margin-top="0cm" fo:margin-bottom="0.494cm" fo:text-align="start"/>
    </style:style>
    <style:style style:name="P36" style:family="paragraph">
      <style:paragraph-properties fo:margin-top="0cm" fo:margin-bottom="0.071cm" fo:text-align="center"/>
    </style:style>
    <style:style style:name="P37" style:family="paragraph">
      <style:paragraph-properties fo:line-height="150%" fo:text-align="center"/>
    </style:style>
    <style:style style:name="P38" style:family="paragraph">
      <style:paragraph-properties fo:margin-left="0.48cm" fo:margin-right="0cm" fo:text-align="justify" fo:text-indent="-0.48cm"/>
    </style:style>
    <style:style style:name="P39" style:family="paragraph">
      <loext:graphic-properties draw:fill="bitmap" draw:fill-image-name="Bitmap_5f_9" style:repeat="stretch" draw:fill-image-ref-point="top-left"/>
    </style:style>
    <style:style style:name="P40" style:family="paragraph">
      <loext:graphic-properties draw:fill="bitmap" draw:fill-image-name="Bitmap_5f_10" style:repeat="stretch" draw:fill-image-ref-point="top-left"/>
    </style:style>
    <style:style style:name="P41" style:family="paragraph">
      <loext:graphic-properties draw:fill="bitmap" draw:fill-image-name="Bitmap_5f_11" style:repeat="stretch" draw:fill-image-ref-point="top-left"/>
    </style:style>
    <style:style style:name="P42" style:family="paragraph">
      <loext:graphic-properties draw:fill="bitmap" draw:fill-image-name="Bitmap_5f_12" style:repeat="stretch" draw:fill-image-ref-point="top-left"/>
    </style:style>
    <style:style style:name="P43" style:family="paragraph">
      <loext:graphic-properties draw:fill="solid" draw:fill-color="#f3f3f3" draw:opacity="100%"/>
    </style:style>
    <style:style style:name="P44" style:family="paragraph">
      <loext:graphic-properties draw:fill="bitmap" draw:fill-image-name="Bitmap_5f_13" style:repeat="stretch" draw:fill-image-ref-point="top-left"/>
    </style:style>
    <style:style style:name="P45" style:family="paragraph">
      <loext:graphic-properties draw:fill="bitmap" draw:fill-image-name="Bitmap_5f_14" style:repeat="stretch" draw:fill-image-ref-point="top-left"/>
    </style:style>
    <style:style style:name="T1" style:family="text">
      <style:text-properties fo:color="#000000" style:font-name="Calibri" fo:font-size="17pt" fo:language="fr" fo:country="FR" fo:font-style="italic" style:font-name-asian="Calibri" style:font-size-asian="17pt" style:font-style-asian="italic" style:font-name-complex="Calibri" style:font-size-complex="17pt" style:font-style-complex="italic"/>
    </style:style>
    <style:style style:name="T2" style:family="text">
      <style:text-properties fo:color="#000000" style:font-name="Cambria" fo:font-size="18pt" fo:language="fr" fo:country="FR" fo:font-style="italic" style:font-name-asian="Cambria" style:font-size-asian="18pt" style:font-style-asian="italic" style:font-name-complex="Cambria" style:font-size-complex="18pt" style:font-style-complex="italic"/>
    </style:style>
    <style:style style:name="T3" style:family="text">
      <style:text-properties fo:color="#000000" style:font-name="Cambria" fo:font-size="18pt" fo:language="fr" fo:country="FR" style:font-name-asian="Cambria" style:font-size-asian="18pt" style:font-name-complex="Cambria" style:font-size-complex="18pt"/>
    </style:style>
    <style:style style:name="T4" style:family="text">
      <style:text-properties fo:color="#000000" style:font-name="Calibri" fo:font-size="16pt" fo:language="fr" fo:country="FR" style:font-name-asian="Calibri" style:font-size-asian="16pt" style:font-name-complex="Calibri" style:font-size-complex="16pt"/>
    </style:style>
    <style:style style:name="T5" style:family="text">
      <style:text-properties fo:color="#000000" style:font-name="Calibri" fo:font-size="10pt" fo:language="fr" fo:country="FR" fo:font-style="italic" style:font-name-asian="Calibri" style:font-size-asian="10pt" style:font-style-asian="italic" style:font-name-complex="Calibri" style:font-size-complex="10pt" style:font-style-complex="italic"/>
    </style:style>
    <style:style style:name="T6" style:family="text">
      <style:text-properties fo:color="#000000" style:font-name="Calibri" fo:font-size="18pt" fo:language="fr" fo:country="FR" fo:font-style="italic" style:font-name-asian="Calibri" style:font-size-asian="18pt" style:font-style-asian="italic" style:font-name-complex="Calibri" style:font-size-complex="18pt" style:font-style-complex="italic"/>
    </style:style>
    <style:style style:name="T7" style:family="text">
      <style:text-properties fo:color="#000000" style:font-name="Calibri" fo:font-size="1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8pt" style:font-weight-asian="bold" style:font-name-complex="Calibri" style:font-size-complex="18pt" style:font-weight-complex="bold"/>
    </style:style>
    <style:style style:name="T8" style:family="text">
      <style:text-properties fo:color="#000000" style:font-name="Calibri" fo:font-size="14pt" fo:language="fr" fo:country="FR" fo:font-weight="bold" style:font-name-asian="Calibri" style:font-size-asian="14pt" style:font-weight-asian="bold" style:font-name-complex="Calibri" style:font-size-complex="14pt" style:font-weight-complex="bold"/>
    </style:style>
    <style:style style:name="T9" style:family="text">
      <style:text-properties fo:color="#000000" style:font-name="Calibri" fo:font-size="12pt" fo:language="fr" fo:country="FR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Calibri" fo:font-size="12pt" fo:language="fr" fo:country="FR" style:font-name-asian="Calibri" style:font-size-asian="12pt" style:font-name-complex="Calibri" style:font-size-complex="12pt"/>
    </style:style>
    <style:style style:name="T11" style:family="text">
      <style:text-properties fo:color="#000000" style:font-name="Calibri" fo:language="fr" fo:country="FR" fo:font-weight="bold" style:font-name-asian="Calibri" style:font-weight-asian="bold" style:font-name-complex="Calibri" style:font-weight-complex="bold"/>
    </style:style>
    <style:style style:name="T12" style:family="text">
      <style:text-properties fo:color="#000000" style:font-name="Calibri" fo:language="fr" fo:country="FR" style:font-name-asian="Calibri" style:font-name-complex="Calibri"/>
    </style:style>
    <style:style style:name="T13" style:family="text">
      <style:text-properties fo:color="#000000" style:font-name="Calibri" fo:font-size="7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7pt" style:font-weight-asian="bold" style:font-name-complex="Calibri" style:font-size-complex="7pt" style:font-weight-complex="bold"/>
    </style:style>
    <style:style style:name="T14" style:family="text">
      <style:text-properties fo:color="#000000" style:font-name="Calibri" fo:font-size="2pt" fo:language="fr" fo:country="FR" fo:font-weight="bold" style:font-name-asian="Calibri" style:font-size-asian="2pt" style:font-weight-asian="bold" style:font-name-complex="Calibri" style:font-size-complex="2pt" style:font-weight-complex="bold"/>
    </style:style>
    <style:style style:name="T15" style:family="text">
      <style:text-properties fo:color="#000000" style:font-name="Calibri" fo:font-size="14pt" fo:language="fr" fo:country="FR" style:font-name-asian="Calibri" style:font-size-asian="14pt" style:font-name-complex="Calibri" style:font-size-complex="14pt"/>
    </style:style>
    <style:style style:name="T16" style:family="text">
      <style:text-properties fo:color="#0070c0" style:font-name="Calibri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name-complex="Calibri" style:font-size-complex="16pt" style:font-weight-complex="bold"/>
    </style:style>
    <style:style style:name="T17" style:family="text">
      <style:text-properties fo:color="#0070c0" style:font-name="Calibri" fo:font-size="16pt" fo:language="fr" fo:country="FR" fo:font-weight="bold" style:font-name-asian="Calibri" style:font-size-asian="16pt" style:font-weight-asian="bold" style:font-name-complex="Calibri" style:font-size-complex="16pt" style:font-weight-complex="bold"/>
    </style:style>
    <style:style style:name="T18" style:family="text">
      <style:text-properties fo:color="#000000" style:font-name="Calibri" fo:font-size="8pt" fo:language="fr" fo:country="FR" fo:font-weight="bold" style:font-name-asian="Calibri" style:font-size-asian="8pt" style:font-weight-asian="bold" style:font-name-complex="Calibri" style:font-size-complex="8pt" style:font-weight-complex="bold"/>
    </style:style>
    <style:style style:name="T19" style:family="text">
      <style:text-properties fo:color="#000000" style:font-name="Calibri" fo:font-size="8pt" fo:language="fr" fo:country="FR" style:font-name-asian="Calibri" style:font-size-asian="8pt" style:font-name-complex="Calibri" style:font-size-complex="8pt"/>
    </style:style>
    <style:style style:name="T20" style:family="text">
      <style:text-properties fo:color="#000000" style:font-name="Calibri" fo:font-size="14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4pt" style:font-name-complex="Calibri" style:font-size-complex="14pt"/>
    </style:style>
    <style:style style:name="T21" style:family="text">
      <style:text-properties fo:color="#000000" style:font-name="Calibri" fo:font-size="13pt" fo:language="fr" fo:country="FR" style:font-name-asian="Calibri" style:font-size-asian="13pt" style:font-name-complex="Calibri" style:font-size-complex="13pt"/>
    </style:style>
    <style:style style:name="T22" style:family="text">
      <style:text-properties fo:color="#cc00cc" style:font-name="Calibri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6pt" style:font-weight-asian="bold" style:font-name-complex="Calibri" style:font-size-complex="16pt" style:font-weight-complex="bold"/>
    </style:style>
    <style:style style:name="T23" style:family="text">
      <style:text-properties fo:color="#cc00cc" style:font-name="Calibri" fo:font-size="16pt" fo:language="fr" fo:country="FR" fo:font-weight="bold" style:font-name-asian="Calibri" style:font-size-asian="16pt" style:font-weight-asian="bold" style:font-name-complex="Calibri" style:font-size-complex="16pt" style:font-weight-complex="bold"/>
    </style:style>
    <style:style style:name="T24" style:family="text">
      <style:text-properties fo:color="#000000" style:font-name="Calibri" fo:font-size="11pt" fo:language="fr" fo:country="FR" style:font-name-asian="Calibri" style:font-size-asian="11pt" style:font-name-complex="Calibri" style:font-size-complex="11pt"/>
    </style:style>
    <style:style style:name="T25" style:family="text">
      <style:text-properties fo:color="#000000" style:font-name="Calibri" fo:font-size="15pt" fo:language="fr" fo:country="FR" fo:font-weight="bold" style:font-name-asian="Calibri" style:font-size-asian="15pt" style:font-weight-asian="bold" style:font-name-complex="Calibri" style:font-size-complex="15pt" style:font-weight-complex="bold"/>
    </style:style>
    <style:style style:name="T26" style:family="text">
      <style:text-properties fo:color="#000000" style:font-name="Calibri" fo:font-size="13pt" fo:language="fr" fo:country="FR" fo:font-style="italic" style:font-name-asian="Calibri" style:font-size-asian="13pt" style:font-style-asian="italic" style:font-name-complex="Calibri" style:font-size-complex="13pt" style:font-style-complex="italic"/>
    </style:style>
    <style:style style:name="T27" style:family="text">
      <style:text-properties fo:color="#000000" style:font-name="Calibri" fo:font-size="13pt" fo:language="fr" fo:country="FR" fo:font-weight="bold" style:font-name-asian="Calibri" style:font-size-asian="13pt" style:font-weight-asian="bold" style:font-name-complex="Calibri" style:font-size-complex="13pt" style:font-weight-complex="bold"/>
    </style:style>
    <style:style style:name="T28" style:family="text">
      <style:text-properties fo:color="#000000" style:font-name="Calibri" fo:font-size="10pt" fo:language="fr" fo:country="FR" style:font-name-asian="Calibri" style:font-size-asian="10pt" style:font-name-complex="Calibri" style:font-size-complex="10pt"/>
    </style:style>
    <style:style style:name="T29" style:family="text">
      <style:text-properties fo:color="#000000" style:font-name="Calibri" fo:font-size="16pt" fo:language="fr" fo:country="FR" fo:font-weight="bold" style:font-name-asian="Calibri" style:font-size-asian="16pt" style:font-weight-asian="bold" style:font-name-complex="Calibri" style:font-size-complex="16pt" style:font-weight-complex="bold"/>
    </style:style>
    <style:style style:name="T30" style:family="text">
      <style:text-properties fo:color="#000000" style:font-name="Calibri" fo:font-size="13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Calibri" style:font-size-complex="13pt"/>
    </style:style>
    <style:style style:name="T31" style:family="text">
      <style:text-properties fo:color="#000000" style:font-name="Calibri" fo:font-size="15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5pt" style:font-weight-asian="bold" style:font-name-complex="Calibri" style:font-size-complex="15pt" style:font-weight-complex="bold"/>
    </style:style>
    <style:style style:name="T32" style:family="text">
      <style:text-properties fo:color="#000000" style:font-name="Calibri"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 style:font-size-complex="14pt" style:font-weight-complex="bold"/>
    </style:style>
    <style:style style:name="T33" style:family="text">
      <style:text-properties fo:color="#000000" style:font-name="Calibri" fo:font-size="18pt" fo:language="fr" fo:country="FR" fo:font-weight="bold" style:font-name-asian="Calibri" style:font-size-asian="18pt" style:font-weight-asian="bold" style:font-name-complex="Calibri" style:font-size-complex="18pt" style:font-weight-complex="bold"/>
    </style:style>
    <style:style style:name="T34" style:family="text">
      <style:text-properties fo:color="#00ffcc" style:font-name="Calibri" fo:font-size="16pt" fo:language="fr" fo:country="FR" fo:font-weight="bold" style:font-name-asian="Calibri" style:font-size-asian="16pt" style:font-weight-asian="bold" style:font-name-complex="Calibri" style:font-size-complex="16pt" style:font-weight-complex="bold"/>
    </style:style>
    <style:style style:name="T35" style:family="text">
      <style:text-properties fo:color="#000000" style:font-name="Calibri" fo:font-size="15pt" fo:language="fr" fo:country="FR" style:font-name-asian="Calibri" style:font-size-asian="15pt" style:font-name-complex="Calibri" style:font-size-complex="15pt"/>
    </style:style>
    <style:style style:name="T36" style:family="text">
      <style:text-properties fo:color="#000000" style:font-name="Calibri" fo:font-size="15pt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5pt" style:font-name-complex="Calibri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g>
          <draw:path draw:style-name="gr1" draw:text-style-name="P1" draw:layer="layout" svg:width="9.983cm" svg:height="0.941cm" svg:x="17.8cm" svg:y="0.5cm" svg:viewBox="0 0 9984 942" svg:d="M0 0h9984zM0 0zM0 942h9984z">
            <text:p/>
          </draw:path>
          <draw:path draw:style-name="gr2" draw:text-style-name="P2" draw:layer="layout" svg:width="9.983cm" svg:height="0.941cm" svg:x="17.8cm" svg:y="0.5cm" svg:viewBox="0 0 9984 942" svg:d="M0 0h9984M0 942h9984">
            <text:p/>
          </draw:path>
        </draw:g>
        <draw:frame draw:style-name="gr3" draw:text-style-name="P2" draw:layer="layout" svg:width="9.693cm" svg:height="8.962cm" svg:x="18.107cm" svg:y="11.2cm">
          <draw:text-box>
            <text:p text:style-name="P3"><text:span text:style-name="T1">« </text:span><text:span text:style-name="T2">Tout le monde est un génie, mais si l’on juge un poisson sur sa <text:s text:c="6"/>capacité à grimper sur un arbre,  il passera sa vie à croire qu’il est stupide </text:span><text:span text:style-name="T3">»</text:span><text:span text:style-name="T4"> </text:span></text:p>
            <text:p text:style-name="P4"><text:span text:style-name="T4">Albert Einstein</text:span><text:span text:style-name="T5"> </text:span></text:p>
            <text:p text:style-name="P5"><text:span text:style-name="T6"/></text:p>
            <text:p text:style-name="P5"><text:span text:style-name="T5">Formation 2018/2019 </text:span></text:p>
            <text:p text:style-name="P5"><text:span text:style-name="T5">Circonscriptions </text:span></text:p>
            <text:p text:style-name="P5"><text:span text:style-name="T5">Havre Nord - Havre Sud - Havre Est - Havre Ouest </text:span></text:p>
            <text:p text:style-name="P5"><text:span text:style-name="T5">Laurence Vegnaduzzo - CPC </text:span></text:p>
          </draw:text-box>
        </draw:frame>
        <draw:frame draw:style-name="gr4" draw:text-style-name="P2" draw:layer="layout" svg:width="13.139cm" svg:height="14.442cm" svg:x="1.2cm" svg:y="0.53cm">
          <draw:text-box>
            <text:p text:style-name="P6"><text:span text:style-name="T7">Ressources pédagogiques sur le Web</text:span><text:span text:style-name="T8"> </text:span></text:p>
            <text:p text:style-name="P7"><text:span text:style-name="T9">Eduscol accueillir les élèves avec troubles des apprentissages : </text:span></text:p>
            <text:p text:style-name="P7"><text:span text:style-name="T10">http://cache.media.eduscol.education.fr/file/Handicap/46/6/TSA_EDUSCOL_225466.pdf </text:span></text:p>
            <text:p text:style-name="P7"><text:span text:style-name="T11">Des outils pour aider : ASH54 </text:span><text:span text:style-name="T12">- La méthode Jeannot </text:span></text:p>
            <text:p text:style-name="P7"><text:span text:style-name="T12">https://www.ash64.net/wp-content/uploads/2014/09/methode-jeannot.pdf </text:span></text:p>
            <text:p text:style-name="P7"><text:span text:style-name="T9">You tube </text:span><text:span text:style-name="T10">C’est pas sorcier « LES DYS » </text:span></text:p>
            <text:p text:style-name="P7"><text:span text:style-name="T10">https://www.youtube.com/watch?v=7jaeNhjz2rQ</text:span><text:span text:style-name="T13"> </text:span></text:p>
            <text:p text:style-name="P8"><text:span text:style-name="T9">Des outils adaptés : </text:span></text:p>
            <text:p text:style-name="P8"><text:span text:style-name="T10">https://www.ecritureparis.fr/pour-les-enseignants/articles/38-crayon-stylo-a-bille-roller-stylo-a-plume-quel-outil-scripteur-choisir-a-l-ecole-primaire </text:span></text:p>
            <text:p text:style-name="P8"><text:span text:style-name="T14"/></text:p>
            <text:p text:style-name="P9"><text:span text:style-name="T7">Quelques ouvrages </text:span></text:p>
            <text:p text:style-name="P8"><text:span text:style-name="T15"/></text:p>
            <text:p text:style-name="P8"><text:span text:style-name="T15"/></text:p>
            <text:p text:style-name="P7"><text:span text:style-name="T15"/></text:p>
            <text:p text:style-name="P7"><text:span text:style-name="T15"/></text:p>
          </draw:text-box>
        </draw:frame>
        <draw:g>
          <draw:path draw:style-name="gr5" draw:text-style-name="P10" draw:layer="layout" svg:width="1.157cm" svg:height="0.621cm" svg:x="10.326cm" svg:y="12.747cm" svg:viewBox="0 0 1158 622" svg:d="M1158 467h-869v155l-289-311 289-311v156h869zM1158 467z">
            <text:p/>
          </draw:path>
          <draw:polygon draw:style-name="gr6" draw:text-style-name="P2" draw:layer="layout" svg:width="1.157cm" svg:height="0.621cm" svg:x="10.326cm" svg:y="12.747cm" svg:viewBox="0 0 1158 622" draw:points="1158,467 289,467 289,622 0,311 289,0 289,156 1158,156">
            <text:p/>
          </draw:polygon>
        </draw:g>
        <draw:g>
          <draw:path draw:style-name="gr7" draw:text-style-name="P11" draw:layer="layout" svg:width="1.58cm" svg:height="0.652cm" svg:x="7.447cm" svg:y="18.912cm" svg:viewBox="0 0 1581 653" svg:d="M1581 489h-1186v164l-395-327 395-326v162h1186zM1581 489z">
            <text:p/>
          </draw:path>
          <draw:polygon draw:style-name="gr6" draw:text-style-name="P2" draw:layer="layout" svg:width="1.58cm" svg:height="0.652cm" svg:x="7.447cm" svg:y="18.912cm" svg:viewBox="0 0 1581 653" draw:points="1581,489 395,489 395,653 0,326 395,0 395,162 1581,162">
            <text:p/>
          </draw:polygon>
        </draw:g>
        <draw:g>
          <draw:path draw:style-name="gr8" draw:text-style-name="P12" draw:layer="layout" svg:width="1.58cm" svg:height="0.663cm" svg:x="9.1cm" svg:y="16.436cm" svg:viewBox="0 0 1581 664" svg:d="M0 165h1186v-165l395 331-395 333v-166h-1186zM0 165z">
            <text:p/>
          </draw:path>
          <draw:polygon draw:style-name="gr6" draw:text-style-name="P2" draw:layer="layout" svg:width="1.58cm" svg:height="0.663cm" svg:x="9.1cm" svg:y="16.436cm" svg:viewBox="0 0 1581 664" draw:points="0,165 1186,165 1186,0 1581,331 1186,664 1186,498 0,498">
            <text:p/>
          </draw:polygon>
        </draw:g>
        <draw:frame draw:style-name="gr9" draw:text-style-name="P2" draw:layer="layout" svg:width="2.709cm" svg:height="1.947cm" svg:x="11.63cm" svg:y="12.099cm">
          <draw:text-box>
            <text:p text:style-name="P13"><text:span text:style-name="T8">Pour les </text:span></text:p>
            <text:p text:style-name="P13"><text:span text:style-name="T8">enseignants </text:span></text:p>
          </draw:text-box>
        </draw:frame>
        <draw:frame draw:style-name="gr10" draw:text-style-name="P2" draw:layer="layout" svg:width="3.674cm" svg:height="1.212cm" svg:x="9.159cm" svg:y="18.574cm">
          <draw:text-box>
            <text:p text:style-name="P13"><text:span text:style-name="T8">Pour les parents </text:span></text:p>
          </draw:text-box>
        </draw:frame>
        <draw:frame draw:style-name="gr11" draw:text-style-name="P14" draw:layer="layout" svg:width="1.973cm" svg:height="1.834cm" svg:x="7.383cm" svg:y="15.866cm">
          <draw:text-box>
            <text:p text:style-name="P4"><text:span text:style-name="T8">POUR </text:span></text:p>
            <text:p text:style-name="P4"><text:span text:style-name="T8">TOUS </text:span></text:p>
          </draw:text-box>
        </draw:frame>
        <draw:polygon draw:style-name="gr12" draw:text-style-name="P15" draw:layer="layout" svg:width="9.919cm" svg:height="7.436cm" svg:x="17.58cm" svg:y="3cm" svg:viewBox="0 0 9920 7437" draw:points="0,0 9920,0 9920,7437 0,7437">
          <text:p/>
        </draw:polygon>
        <draw:g>
          <draw:polygon draw:style-name="gr13" draw:text-style-name="P16" draw:layer="layout" svg:width="3.001cm" svg:height="4.23cm" svg:x="1.2cm" svg:y="16.263cm" svg:viewBox="0 0 3002 4231" draw:points="0,0 3002,0 3002,4231 0,4231">
            <text:p/>
          </draw:polygon>
          <draw:polygon draw:style-name="gr14" draw:text-style-name="P2" draw:layer="layout" svg:width="3.001cm" svg:height="4.248cm" svg:x="1.2cm" svg:y="16.245cm" svg:viewBox="0 0 3002 4249" draw:points="0,0 3002,0 3002,4249 0,4249">
            <text:p/>
          </draw:polygon>
        </draw:g>
        <draw:g>
          <draw:polygon draw:style-name="gr15" draw:text-style-name="P17" draw:layer="layout" svg:width="2.918cm" svg:height="4.31cm" svg:x="4.347cm" svg:y="11.801cm" svg:viewBox="0 0 2919 4311" draw:points="0,0 2919,0 2919,4311 0,4311">
            <text:p/>
          </draw:polygon>
          <draw:polygon draw:style-name="gr14" draw:text-style-name="P2" draw:layer="layout" svg:width="2.918cm" svg:height="4.327cm" svg:x="4.347cm" svg:y="11.784cm" svg:viewBox="0 0 2919 4328" draw:points="0,0 2919,0 2919,4328 0,4328">
            <text:p/>
          </draw:polygon>
        </draw:g>
        <draw:g>
          <draw:polygon draw:style-name="gr16" draw:text-style-name="P18" draw:layer="layout" svg:width="2.98cm" svg:height="4.31cm" svg:x="1.2cm" svg:y="11.801cm" svg:viewBox="0 0 2981 4311" draw:points="0,0 2981,0 2981,4311 0,4311">
            <text:p/>
          </draw:polygon>
          <draw:polygon draw:style-name="gr14" draw:text-style-name="P2" draw:layer="layout" svg:width="2.98cm" svg:height="4.327cm" svg:x="1.2cm" svg:y="11.784cm" svg:viewBox="0 0 2981 4328" draw:points="0,0 2981,0 2981,4328 0,4328">
            <text:p/>
          </draw:polygon>
        </draw:g>
        <draw:g>
          <draw:polygon draw:style-name="gr17" draw:text-style-name="P19" draw:layer="layout" svg:width="3.024cm" svg:height="2.77cm" svg:x="10.736cm" svg:y="15.358cm" svg:viewBox="0 0 3025 2771" draw:points="0,0 3025,0 3025,2771 0,2771">
            <text:p/>
          </draw:polygon>
          <draw:polygon draw:style-name="gr14" draw:text-style-name="P2" draw:layer="layout" svg:width="3.024cm" svg:height="2.788cm" svg:x="10.736cm" svg:y="15.341cm" svg:viewBox="0 0 3025 2789" draw:points="0,0 3025,0 3025,2789 0,2789">
            <text:p/>
          </draw:polygon>
        </draw:g>
        <draw:g>
          <draw:polygon draw:style-name="gr18" draw:text-style-name="P20" draw:layer="layout" svg:width="2.918cm" svg:height="4.171cm" svg:x="4.347cm" svg:y="16.322cm" svg:viewBox="0 0 2919 4172" draw:points="0,0 2919,0 2919,4172 0,4172">
            <text:p/>
          </draw:polygon>
          <draw:polygon draw:style-name="gr19" draw:text-style-name="P2" draw:layer="layout" svg:width="2.918cm" svg:height="4.198cm" svg:x="4.347cm" svg:y="16.296cm" svg:viewBox="0 0 2919 4199" draw:points="0,0 2919,0 2919,4199 0,4199">
            <text:p/>
          </draw:polygon>
        </draw:g>
        <draw:g>
          <draw:polygon draw:style-name="gr20" draw:text-style-name="P21" draw:layer="layout" svg:width="2.777cm" svg:height="3.516cm" svg:x="7.447cm" svg:y="11.801cm" svg:viewBox="0 0 2778 3517" draw:points="0,0 2778,0 2778,3517 0,3517">
            <text:p/>
          </draw:polygon>
          <draw:polygon draw:style-name="gr14" draw:text-style-name="P2" draw:layer="layout" svg:width="2.777cm" svg:height="3.533cm" svg:x="7.447cm" svg:y="11.784cm" svg:viewBox="0 0 2778 3534" draw:points="0,0 2778,0 2778,3534 0,3534">
            <text:p/>
          </draw:polygon>
        </draw:g>
      </draw:page>
      <draw:page draw:name="page2" draw:style-name="dp1" draw:master-page-name="PM1">
        <draw:polygon draw:style-name="gr21" draw:text-style-name="P22" draw:layer="layout" svg:width="9.831cm" svg:height="4.8cm" svg:x="4.068cm" svg:y="14.9cm" svg:viewBox="0 0 9832 4801" draw:points="0,0 9832,0 9832,4801 0,4801">
          <text:p/>
        </draw:polygon>
        <draw:polygon draw:style-name="gr14" draw:text-style-name="P2" draw:layer="layout" svg:width="13.11cm" svg:height="19.286cm" svg:x="1.27cm" svg:y="0.443cm" svg:viewBox="0 0 13111 19287" draw:points="0,0 13111,0 13111,19287 0,19287">
          <text:p/>
        </draw:polygon>
        <draw:frame draw:style-name="gr22" draw:text-style-name="P2" draw:layer="layout" svg:width="12.758cm" svg:height="18.957cm" svg:x="1.462cm" svg:y="0.773cm">
          <draw:text-box>
            <text:p text:style-name="P6"><text:span text:style-name="T16">Définition <text:s/>: DYSPRAXIE </text:span></text:p>
            <text:p text:style-name="P6"><text:span text:style-name="T17">L’élève dyspraxique </text:span></text:p>
            <text:p text:style-name="P6"><text:span text:style-name="T17">n’est pas obligatoirement dysphasique ! </text:span></text:p>
            <text:p text:style-name="P6"><text:span text:style-name="T18"/></text:p>
            <text:p text:style-name="P23"><text:span text:style-name="T15">Une personne dyspraxique éprouve </text:span><text:span text:style-name="T8">des difficultés à programmer et à automatiser la coordination de gestes volontaires</text:span><text:span text:style-name="T15"> : il souffre d’un  dysfonctionnement des praxies, c’est un trouble fonctionnel. </text:span></text:p>
            <text:p text:style-name="P13"><text:span text:style-name="T19"/></text:p>
            <text:p text:style-name="P13"><text:span text:style-name="T20">La dyspraxie peut se manifester par</text:span><text:span text:style-name="T15"> : </text:span></text:p>
            <text:p text:style-name="P24"><text:span text:style-name="T15">Un retard dans les acquisitions motrices (marche). </text:span></text:p>
            <text:p text:style-name="P24"><text:span text:style-name="T15">Une maladresse. </text:span></text:p>
            <text:p text:style-name="P24"><text:span text:style-name="T15">De mauvaises performances sportives.</text:span><text:span text:style-name="T8"> </text:span></text:p>
            <text:p text:style-name="P24"><text:span text:style-name="T15">De dysgraphie (attention, ce n’est pas systématique).</text:span><text:span text:style-name="T8"> </text:span></text:p>
            <text:p text:style-name="P13"><text:span text:style-name="T21"/></text:p>
            <text:p text:style-name="P6"><text:span text:style-name="T22">Définition <text:s/>: DYSGRAPHIE </text:span></text:p>
            <text:p text:style-name="P6"><text:span text:style-name="T23">L’élève dysgraphique </text:span></text:p>
            <text:p text:style-name="P6"><text:span text:style-name="T23">est obligatoirement dyspraxique ! </text:span></text:p>
            <text:p text:style-name="P6"><text:span text:style-name="T18"/></text:p>
            <text:p text:style-name="P23"><text:span text:style-name="T15">La dysgraphie est un </text:span><text:span text:style-name="T8">trouble durable et persistant</text:span><text:span text:style-name="T15"> dans <text:s text:c="14"/>l’acquisition ou l’exécution de l’écriture. C’est aussi un trouble <text:s text:c="3"/>fonctionnel. Le geste d’écriture ne s’automatise pas. Il reste au stade du graphisme </text:span></text:p>
            <text:p text:style-name="P23"><text:span text:style-name="T24"/></text:p>
            <text:p text:style-name="P13"><text:span text:style-name="T20">La dysgraphie peut se manifester par</text:span><text:span text:style-name="T15"> : </text:span></text:p>
            <text:p text:style-name="P25"><text:span text:style-name="T15">Un geste souvent lent qu’il est <text:s text:c="55"/>impossible d’accélérer. </text:span></text:p>
            <text:p text:style-name="P26"><text:span text:style-name="T15">Une écriture illisible </text:span></text:p>
            <text:p text:style-name="P26"><text:span text:style-name="T15">Des productions peu soignées.</text:span><text:span text:style-name="T8"> </text:span></text:p>
          </draw:text-box>
        </draw:frame>
        <draw:frame draw:style-name="gr23" draw:text-style-name="P2" draw:layer="layout" svg:width="10.569cm" svg:height="1.141cm" svg:x="16.684cm" svg:y="0.282cm">
          <draw:text-box>
            <text:p/>
          </draw:text-box>
        </draw:frame>
        <draw:polygon draw:style-name="gr24" draw:text-style-name="P2" draw:layer="layout" svg:width="11.952cm" svg:height="1.065cm" svg:x="15.782cm" svg:y="0.435cm" svg:viewBox="0 0 11953 1066" draw:points="0,0 11953,0 11953,1066 0,1066">
          <text:p/>
        </draw:polygon>
        <draw:frame draw:style-name="gr25" draw:text-style-name="P2" draw:layer="layout" svg:width="13.265cm" svg:height="19.998cm" svg:x="15.209cm" svg:y="0.54cm">
          <draw:text-box>
            <text:p text:style-name="P6"><text:span text:style-name="T25">RELATION AVEC LES PARENTS ET LES PARTENAIRES </text:span></text:p>
            <text:p text:style-name="P27"><text:span text:style-name="T26">Ce sont eux qui donneront les informations essentielles sur leur enfant dans la mesure où le diagnostic est posé. Il vous renseigneront sur toutes les petites particularités qui lui sont propres. </text:span></text:p>
            <text:p text:style-name="P28"><text:span text:style-name="T21">Si l’enfant est en capacité de le faire, pensez </text:span><text:span text:style-name="T27">à lui demander ce qui l’incommode</text:span><text:span text:style-name="T21"> et quels outils il aimerait avoir (stylos…)</text:span><text:span text:style-name="T28"> </text:span></text:p>
            <text:p text:style-name="P28"><text:span text:style-name="T27">Plus vite vous rencontrerez la famille, plus vite vous pourrez mettre en place des adaptations</text:span><text:span text:style-name="T21">. Elle sait ce qui l’angoisse, ce qui le rassure. Ensuite à vous d’observer en classe pour conserver ce qui fonctionne le mieux.</text:span><text:span text:style-name="T28"> </text:span></text:p>
            <text:p text:style-name="P28"><text:span text:style-name="T27">Penser à contacter les spécialistes </text:span><text:span text:style-name="T21">qui s’occupent de l’enfant en dehors de l’école, ils sauront vous apporter de précieux conseils. </text:span></text:p>
            <text:p text:style-name="P28"><text:span text:style-name="T27">Ne pas hésiter à s’appuyer sur les collègues </text:span><text:span text:style-name="T21">qui ont déjà accueilli l’enfant les années précédentes afin de ne pas perdre de temps à chercher quels outils fonctionnent. </text:span></text:p>
            <text:p text:style-name="P13"><text:span text:style-name="T28"/></text:p>
            <text:p text:style-name="P29"><text:span text:style-name="T29">Pensez efficace, cela évite de la fatigue et du stress qui sont un obstacle à la bonne communication </text:span></text:p>
            <text:p text:style-name="P30"><text:span text:style-name="T29">entre tous les intervenants. </text:span></text:p>
            <text:p text:style-name="P31"><text:span text:style-name="T21"/></text:p>
            <text:p text:style-name="P31"><text:span text:style-name="T30">Bibliographie </text:span><text:span text:style-name="T21">: un ouvrage intéressant </text:span></text:p>
            <text:p text:style-name="P31"><text:span text:style-name="T21">qui peut être utile au quotidien surtout </text:span></text:p>
            <text:p text:style-name="P31"><text:span text:style-name="T21">chez les jeunes collègues. </text:span></text:p>
            <text:p text:style-name="P31"><text:span text:style-name="T21">« </text:span><text:span text:style-name="T26">Communiquer avec les parents pour la </text:span></text:p>
            <text:p text:style-name="P31"><text:span text:style-name="T26">Réussite des élèves </text:span><text:span text:style-name="T21">» - Editions RETZ </text:span></text:p>
            <text:p text:style-name="P31"><text:span text:style-name="T21">De Benjamin Chemouny </text:span></text:p>
          </draw:text-box>
        </draw:frame>
        <draw:polygon draw:style-name="gr26" draw:text-style-name="P32" draw:layer="layout" svg:width="4.103cm" svg:height="5.708cm" svg:x="23.631cm" svg:y="14.622cm" svg:viewBox="0 0 4104 5709" draw:points="0,0 4104,0 4104,5709 0,5709">
          <text:p/>
        </draw:polygon>
      </draw:page>
      <draw:page draw:name="page3" draw:style-name="dp1" draw:master-page-name="PM2">
        <draw:frame draw:style-name="gr23" draw:text-style-name="P2" draw:layer="layout" svg:width="10.569cm" svg:height="1.141cm" svg:x="2.745cm" svg:y="0.447cm">
          <draw:text-box>
            <text:p/>
          </draw:text-box>
        </draw:frame>
        <draw:polygon draw:style-name="gr24" draw:text-style-name="P2" draw:layer="layout" svg:width="11.952cm" svg:height="1.065cm" svg:x="1.616cm" svg:y="0.433cm" svg:viewBox="0 0 11953 1066" draw:points="0,0 11953,0 11953,1066 0,1066">
          <text:p/>
        </draw:polygon>
        <draw:polygon draw:style-name="gr24" draw:text-style-name="P2" draw:layer="layout" svg:width="11.952cm" svg:height="1.065cm" svg:x="1.447cm" svg:y="10.6cm" svg:viewBox="0 0 11953 1066" draw:points="0,0 11953,0 11953,1066 0,1066">
          <text:p/>
        </draw:polygon>
        <draw:frame draw:style-name="gr27" draw:text-style-name="P2" draw:layer="layout" svg:width="13.265cm" svg:height="20.148cm" svg:x="1.27cm" svg:y="0.555cm">
          <draw:text-box>
            <text:p text:style-name="P33"><text:span text:style-name="T25">LES DIFFÉRENTES DYSPRAXIES </text:span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/></text:p>
            <text:p text:style-name="P33"><text:span text:style-name="T25">2 OUTILS TRÈS UTILES </text:span></text:p>
            <text:p text:style-name="P34"><text:span text:style-name="T31">La </text:span><text:span text:style-name="T32">méthode</text:span><text:span text:style-name="T31"> JEANNOT</text:span><text:span text:style-name="T25"> : </text:span></text:p>
            <text:p text:style-name="P35"><text:span text:style-name="T10">https://www.ash64.net/wp-content/uploads/2014/09/methode-jeannot.pdf </text:span></text:p>
            <text:p text:style-name="P35"><text:span text:style-name="T10"/></text:p>
            <text:p text:style-name="P13"><text:span text:style-name="T32"/></text:p>
            <text:p text:style-name="P13"><text:span text:style-name="T32"/></text:p>
            <text:p text:style-name="P13"><text:span text:style-name="T32"/></text:p>
            <text:p text:style-name="P13"><text:span text:style-name="T32">Le générateur de feuilles lignées</text:span><text:span text:style-name="T8"> : </text:span></text:p>
            <text:p text:style-name="P13"><text:span text:style-name="T10">http://www.desmoulins.fr/index.php?pg=scripts!online!feuilles!form_feuille_methode_couleur </text:span></text:p>
          </draw:text-box>
        </draw:frame>
        <draw:frame draw:style-name="gr28" draw:text-style-name="P2" draw:layer="layout" svg:width="12.758cm" svg:height="13.48cm" svg:x="15.672cm" svg:y="7.469cm">
          <draw:text-box>
            <text:p text:style-name="P36"><text:span text:style-name="T33">Inclure un élève atteint </text:span></text:p>
            <text:p text:style-name="P36"><text:span text:style-name="T33">de DYSPRAXIE/DYSGRAPHIE </text:span></text:p>
            <text:p text:style-name="P36"><text:span text:style-name="T34">CLARTE - STRUCTURATION - CONFIANCE </text:span></text:p>
            <text:p text:style-name="P36"><text:span text:style-name="T31">2 axes incontournables </text:span></text:p>
            <text:p text:style-name="P37"><text:span text:style-name="T35">Pédagogie différenciée et adaptation matérielle </text:span></text:p>
            <text:p text:style-name="P7"><text:span text:style-name="T28"/></text:p>
            <text:p text:style-name="P36"><text:span text:style-name="T31">6 axes à travailler</text:span><text:span text:style-name="T36"> </text:span></text:p>
            <text:p text:style-name="P38"><text:span text:style-name="T25">Diminuer la quantité <text:s/></text:span><text:span text:style-name="T35">d’écrit pour privilégier la qualité. </text:span></text:p>
            <text:p text:style-name="P38"><text:span text:style-name="T35">Choisir des </text:span><text:span text:style-name="T25">polices de caractères très lisibles</text:span><text:span text:style-name="T35"> <text:s/>sur les <text:s text:c="2"/>documents imprimés. </text:span></text:p>
            <text:p text:style-name="P38"><text:span text:style-name="T25">Proposer des réglures adaptées <text:s/></text:span><text:span text:style-name="T35">(séyès aérés avec code <text:s text:c="8"/>couleur). </text:span></text:p>
            <text:p text:style-name="P38"><text:span text:style-name="T25">Donner des repères très clairs </text:span><text:span text:style-name="T35">sur la présentation,en oralisant les consignes. </text:span></text:p>
            <text:p text:style-name="P38"><text:span text:style-name="T25">Vérifier individuellement la posture </text:span><text:span text:style-name="T35">et la tenue <text:s/>de crayon. </text:span></text:p>
            <text:p text:style-name="P38"><text:span text:style-name="T25">Ne pas négliger l’entraînement </text:span><text:span text:style-name="T35">et s’appuyer sur les professionnels qui encadrent l’enfant. </text:span></text:p>
          </draw:text-box>
        </draw:frame>
        <draw:g>
          <draw:polygon draw:style-name="gr29" draw:text-style-name="P39" draw:layer="layout" svg:width="7.231cm" svg:height="5.086cm" svg:x="18.42cm" svg:y="0.459cm" svg:viewBox="0 0 7232 5087" draw:points="0,0 7232,0 7232,5087 0,5087">
            <text:p/>
          </draw:polygon>
          <draw:frame draw:style-name="gr30" draw:text-style-name="P2" draw:layer="layout" svg:width="5.362cm" svg:height="1.496cm" svg:x="16.535cm" svg:y="5.545cm">
            <draw:text-box>
              <text:p text:style-name="P4"><text:span text:style-name="T8">L’école donne les mêmes </text:span></text:p>
              <text:p text:style-name="P4"><text:span text:style-name="T8">outils à tous les élèves </text:span></text:p>
            </draw:text-box>
          </draw:frame>
          <draw:frame draw:style-name="gr31" draw:text-style-name="P2" draw:layer="layout" svg:width="5.362cm" svg:height="1.415cm" svg:x="22.201cm" svg:y="5.598cm">
            <draw:text-box>
              <text:p text:style-name="P13"><text:span text:style-name="T8">L’école adapte les outils pour chaque élève </text:span></text:p>
            </draw:text-box>
          </draw:frame>
          <draw:line draw:style-name="gr32" draw:text-style-name="P2" draw:layer="layout" svg:x1="22.045cm" svg:y1="1.439cm" svg:x2="22.045cm" svg:y2="6.963cm">
            <text:p/>
          </draw:line>
          <draw:polygon draw:style-name="gr32" draw:text-style-name="P2" draw:layer="layout" svg:width="11.367cm" svg:height="6.873cm" svg:x="16.161cm" svg:y="0.351cm" svg:viewBox="0 0 11368 6874" draw:points="0,0 11368,0 11368,6874 0,6874">
            <text:p/>
          </draw:polygon>
        </draw:g>
        <draw:polygon draw:style-name="gr33" draw:text-style-name="P40" draw:layer="layout" svg:width="13.585cm" svg:height="9.016cm" svg:x="0.614cm" svg:y="1.6cm" svg:viewBox="0 0 13586 9017" draw:points="0,0 13586,0 13586,9017 0,9017">
          <text:p/>
        </draw:polygon>
        <draw:polygon draw:style-name="gr34" draw:text-style-name="P41" draw:layer="layout" svg:width="4.408cm" svg:height="3.116cm" svg:x="9cm" svg:y="12.8cm" svg:viewBox="0 0 4409 3117" draw:points="0,0 4409,0 4409,3117 0,3117">
          <text:p/>
        </draw:polygon>
        <draw:polygon draw:style-name="gr35" draw:text-style-name="P42" draw:layer="layout" svg:width="3.568cm" svg:height="3.568cm" svg:x="11.231cm" svg:y="17cm" svg:viewBox="0 0 3569 3569" draw:points="0,0 3569,0 3569,3569 0,3569">
          <text:p/>
        </draw:polygon>
      </draw:page>
      <draw:page draw:name="page4" draw:style-name="dp1" draw:master-page-name="PM3">
        <draw:g>
          <draw:polygon draw:style-name="gr36" draw:text-style-name="P43" draw:layer="layout" svg:width="2.057cm" svg:height="0.36cm" svg:x="1.973cm" svg:y="3.821cm" svg:viewBox="0 0 2058 361" draw:points="0,0 2058,0 2058,361 0,361">
            <text:p/>
          </draw:polygon>
          <draw:polygon draw:style-name="gr37" draw:text-style-name="P2" draw:layer="layout" svg:width="2.057cm" svg:height="0.396cm" svg:x="1.973cm" svg:y="3.786cm" svg:viewBox="0 0 2058 397" draw:points="0,0 2058,0 2058,397 0,397">
            <text:p/>
          </draw:polygon>
        </draw:g>
        <draw:polygon draw:style-name="gr36" draw:text-style-name="P43" draw:layer="layout" svg:width="1.716cm" svg:height="0.253cm" svg:x="25.557cm" svg:y="6.322cm" svg:viewBox="0 0 1717 254" draw:points="0,0 1717,0 1717,254 0,254">
          <text:p/>
        </draw:polygon>
        <draw:polygon draw:style-name="gr38" draw:text-style-name="P44" draw:layer="layout" svg:width="13.615cm" svg:height="18.743cm" svg:x="1.189cm" svg:y="1.27cm" svg:viewBox="0 0 13616 18744" draw:points="0,18744 0,0 13616,0 13616,18744">
          <text:p/>
        </draw:polygon>
        <draw:polygon draw:style-name="gr39" draw:text-style-name="P45" draw:layer="layout" svg:width="13.647cm" svg:height="18.787cm" svg:x="15.113cm" svg:y="1.226cm" svg:viewBox="0 0 13648 18788" draw:points="0,18788 0,0 13648,0 13648,18788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317000002482357DCB27524ABCC.jpg" xlink:type="simple" xlink:show="embed" xlink:actuate="onLoad"/>
    <draw:fill-image draw:name="Bitmap_5f_1" draw:display-name="Bitmap_1" xlink:href="Pictures/10000000000000D200000128697218A1E6B05AEB.jpg" xlink:type="simple" xlink:show="embed" xlink:actuate="onLoad"/>
    <draw:fill-image draw:name="Bitmap_5f_10" draw:display-name="Bitmap_10" xlink:href="Pictures/100000000000023A00000189D14776FED3317DAD.jpg" xlink:type="simple" xlink:show="embed" xlink:actuate="onLoad"/>
    <draw:fill-image draw:name="Bitmap_5f_11" draw:display-name="Bitmap_11" xlink:href="Pictures/10000201000004520000030E6B971B5CD776250F.png" xlink:type="simple" xlink:show="embed" xlink:actuate="onLoad"/>
    <draw:fill-image draw:name="Bitmap_5f_12" draw:display-name="Bitmap_12" xlink:href="Pictures/100002010000007D0000007DDCB3A7E5728A40AE.png" xlink:type="simple" xlink:show="embed" xlink:actuate="onLoad"/>
    <draw:fill-image draw:name="Bitmap_5f_13" draw:display-name="Bitmap_13" xlink:href="Pictures/10000000000002D00000020BEB8F9CB28F667A9E.jpg" xlink:type="simple" xlink:show="embed" xlink:actuate="onLoad"/>
    <draw:fill-image draw:name="Bitmap_5f_14" draw:display-name="Bitmap_14" xlink:href="Pictures/10000000000002D00000020BE4FA29AC22A8FD43.jpg" xlink:type="simple" xlink:show="embed" xlink:actuate="onLoad"/>
    <draw:fill-image draw:name="Bitmap_5f_2" draw:display-name="Bitmap_2" xlink:href="Pictures/1000000000000148000001F37BD2CEB5B99CE2CC.jpg" xlink:type="simple" xlink:show="embed" xlink:actuate="onLoad"/>
    <draw:fill-image draw:name="Bitmap_5f_3" draw:display-name="Bitmap_3" xlink:href="Pictures/1000000000000159000001F34A819CED2AFE74B8.jpg" xlink:type="simple" xlink:show="embed" xlink:actuate="onLoad"/>
    <draw:fill-image draw:name="Bitmap_5f_4" draw:display-name="Bitmap_4" xlink:href="Pictures/10000000000001F4000001CA79398F3855D5FE49.jpg" xlink:type="simple" xlink:show="embed" xlink:actuate="onLoad"/>
    <draw:fill-image draw:name="Bitmap_5f_5" draw:display-name="Bitmap_5" xlink:href="Pictures/100000000000017F000001F3273A762900E38958.jpg" xlink:type="simple" xlink:show="embed" xlink:actuate="onLoad"/>
    <draw:fill-image draw:name="Bitmap_5f_6" draw:display-name="Bitmap_6" xlink:href="Pictures/100000000000014B000001A3130519C2F531EE38.png" xlink:type="simple" xlink:show="embed" xlink:actuate="onLoad"/>
    <draw:fill-image draw:name="Bitmap_5f_7" draw:display-name="Bitmap_7" xlink:href="Pictures/10000000000003500000019E29D700E51ADD2585.jpg" xlink:type="simple" xlink:show="embed" xlink:actuate="onLoad"/>
    <draw:fill-image draw:name="Bitmap_5f_8" draw:display-name="Bitmap_8" xlink:href="Pictures/10000000000000E60000014012F545875144C098.jpg" xlink:type="simple" xlink:show="embed" xlink:actuate="onLoad"/>
    <draw:fill-image draw:name="Bitmap_5f_9" draw:display-name="Bitmap_9" xlink:href="Pictures/100000000000012C000000D3526DC7CEBFED086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  <style:master-page style:name="PM2" style:page-layout-name="PM0" draw:style-name="Mdp1"/>
    <style:master-page style:name="PM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1-21T08:17:33.945000000</dc:date>
    <meta:editing-duration>PT6M18S</meta:editing-duration>
    <meta:editing-cycles>2</meta:editing-cycles>
    <meta:generator>LibreOffice/6.0.3.2$Windows_X86_64 LibreOffice_project/8f48d515416608e3a835360314dac7e47fd0b821</meta:generator>
    <meta:document-statistic meta:object-count="63"/>
  </office:meta>
</office:document-meta>
</file>