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d3e8" officeooo:paragraph-rsid="0013e168"/>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1e27f1" officeooo:paragraph-rsid="0013e168" style:font-weight-asian="bold" style:font-weight-complex="bold"/>
    </style:style>
    <style:style style:name="P3" style:family="paragraph" style:parent-style-name="Standard">
      <style:text-properties officeooo:rsid="0019568e" officeooo:paragraph-rsid="0013e168"/>
    </style:style>
    <style:style style:name="P4" style:family="paragraph" style:parent-style-name="Standard">
      <style:paragraph-properties fo:text-align="center" style:justify-single-word="false"/>
      <style:text-properties officeooo:rsid="0019568e" officeooo:paragraph-rsid="0013e168"/>
    </style:style>
    <style:style style:name="P5" style:family="paragraph" style:parent-style-name="Standard">
      <style:text-properties officeooo:rsid="00219095" officeooo:paragraph-rsid="0013e168"/>
    </style:style>
    <style:style style:name="P6" style:family="paragraph" style:parent-style-name="Standard">
      <style:text-properties officeooo:rsid="00196af3" officeooo:paragraph-rsid="0013e168"/>
    </style:style>
    <style:style style:name="P7" style:family="paragraph" style:parent-style-name="Standard">
      <style:text-properties officeooo:rsid="00222897" officeooo:paragraph-rsid="0013e168"/>
    </style:style>
    <style:style style:name="P8" style:family="paragraph" style:parent-style-name="Standard">
      <style:text-properties officeooo:paragraph-rsid="0013e168"/>
    </style:style>
    <style:style style:name="T1" style:family="text">
      <style:text-properties officeooo:rsid="00250ae0"/>
    </style:style>
    <style:style style:name="T2" style:family="text">
      <style:text-properties officeooo:rsid="0019568e"/>
    </style:style>
    <style:style style:name="T3" style:family="text">
      <style:text-properties style:text-position="super 58%" officeooo:rsid="0019568e"/>
    </style:style>
    <style:style style:name="T4" style:family="text">
      <style:text-properties officeooo:rsid="001ed981"/>
    </style:style>
    <style:style style:name="T5" style:family="text">
      <style:text-properties officeooo:rsid="001f9e19"/>
    </style:style>
    <style:style style:name="T6" style:family="text">
      <style:text-properties officeooo:rsid="001ad3e8"/>
    </style:style>
    <style:style style:name="T7" style:family="text">
      <style:text-properties officeooo:rsid="00219095"/>
    </style:style>
    <style:style style:name="T8" style:family="text">
      <style:text-properties style:text-underline-style="solid" style:text-underline-width="auto" style:text-underline-color="font-color" officeooo:rsid="00250ae0"/>
    </style:style>
    <style:style style:name="T9" style:family="text">
      <style:text-properties officeooo:rsid="0027d5df"/>
    </style:style>
    <style:style style:name="T10" style:family="text">
      <style:text-properties officeooo:rsid="00196af3"/>
    </style:style>
    <style:style style:name="T11" style:family="text">
      <style:text-properties officeooo:rsid="00236622"/>
    </style:style>
    <style:style style:name="T12" style:family="text">
      <style:text-properties officeooo:rsid="00267a84"/>
    </style:style>
    <style:style style:name="T13" style:family="text">
      <style:text-properties officeooo:rsid="0013e1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SENTATION DE L'UPE2A AUX DIRECTEURS</text:p>
      <text:p text:style-name="P4"><text:span text:style-name="T13">V.Maniable le 02/02/2015</text:span></text:p>
      <text:p text:style-name="P4"><text:span text:style-name="T13"/></text:p>
      <text:p text:style-name="P3">L'UPE2A signifie Unité Pédagogique pour Elèves Allophones Arrivants. </text:p>
      <text:p text:style-name="P3"/>
      <text:p text:style-name="P8"><text:span text:style-name="T2">C'est un dispositif qui accueille des EANA (Elèves Allophones Nouvellement Arrivés) comme le faisaient les CLIN (classes d'initation dans le 1</text:span><text:span text:style-name="T3">er</text:span><text:span text:style-name="T2"> degré) ou les CLA (Classe d'accueil dans les collèges). Le changement de nom a eu lieu en octobre 2012 lors de la sortie de nouveaux textes officiels concernant l'aide apportée aux enfants allophones </text:span><text:span text:style-name="T4">arrivants </text:span><text:span text:style-name="T2">sur le territoire français (circulaires n°</text:span><text:span text:style-name="T5">2012-141 et 2012-143 du 02/10/2012 + documents Eduscol : L'enseignement du Français Langue de Scolarisation)</text:span></text:p>
      <text:p text:style-name="P3"/>
      <text:p text:style-name="P8"><text:span text:style-name="T2">L'UPE2A n'est pas une classe, mais un dispositif d'aide, </text:span><text:span text:style-name="T5">d'une</text:span><text:span text:style-name="T2"> </text:span><text:span text:style-name="T5">durée d'un</text:span><text:span text:style-name="T6"> an maximum,</text:span><text:span text:style-name="T2"> aux élèves inscrits dans leur classe de référence. Le dispositif accueille les élèves de 6 à 10 ans. Les élèves d'âge maternelle ne sont pas pris en charge par l'UPE2A. </text:span><text:span text:style-name="T7">L'effectif maximum en UPE2A est de 16 élèves.</text:span></text:p>
      <text:p text:style-name="P5"/>
      <text:p text:style-name="P3">Il existe trois dispositifs sur Le Havre : à l'école J.Guesde avec Mme Vautier, à l'école Valmy avec Mme Collin et à l'école Varlin avec Mme Maniable.</text:p>
      <text:p text:style-name="P8"><text:span text:style-name="T2">L'inspecteur en charge du dossier UPE2A sur Rouen et le Havre est M. Maire, </text:span><text:span text:style-name="T4">Inspecteur ASH.</text:span></text:p>
      <text:p text:style-name="P3">L'inspectrice en charge du dossier UPE2A sur le Havre est Mme de Pétra. </text:p>
      <text:p text:style-name="P3">La CPC en charge du dossier est Stéphanie Décultot, ASH de Rouen. </text:p>
      <text:p text:style-name="P3"/>
      <text:p text:style-name="P3"><text:span text:style-name="T8">La démarche</text:span><text:span text:style-name="T1"> : </text:span></text:p>
      <text:p text:style-name="P8"><text:span text:style-name="T2">Une famille arrivant sur le territoire français, dont un ou plusieurs enfants ne parlent pas français doit se rendre à la mairie qui les inscrit</text:span><text:span text:style-name="T9"> </text:span><text:span text:style-name="T2">à titre provisoire dans leur école de secteur, </text:span><text:span text:style-name="T10">dans l'attente d'une évaluation de l'enfant par un des enseignants UPE2A.</text:span></text:p>
      <text:p text:style-name="P6"/>
      <text:p text:style-name="P8"><text:span text:style-name="T2">En tant, que directeur ou directrice accueillant un élève allophone, vous devez remplir une demande </text:span><text:span text:style-name="T10">d'évaluation </text:span><text:span text:style-name="T2">écrite (formulaire </text:span><text:span text:style-name="T1">ci-joint) </text:span><text:span text:style-name="T2">à faxer à votre inspecteur de circonscription qui la transmet à Mme de Pétra, qui ensuite nous adresse </text:span><text:span text:style-name="T1">la demande </text:span><text:span text:style-name="T2">pour qu'une de nous 3, puiss</text:span><text:span text:style-name="T10">e </text:span><text:span text:style-name="T2">intervenir et évaluer l'enfant dans votre école.</text:span><text:span text:style-name="T10">Vous </text:span><text:span text:style-name="T1">devrez prévenir</text:span><text:span text:style-name="T10"> les parents que le niveau scolaire de leur enfant va être évalué et qu'il est possible qu'on lui propose un changement d'école. </text:span></text:p>
      <text:p text:style-name="P6"/>
      <text:p text:style-name="P8"><text:span text:style-name="T10">A réception de la demande </text:span><text:span text:style-name="T4">de Mme de Pétra</text:span><text:span text:style-name="T10">, nous prenons contact avec vous pour fixer le jour et l'heure de l'évaluation. </text:span><text:span text:style-name="T1">Nous sommes couvertes par un ordre de mission. </text:span><text:span text:style-name="T10">L'évaluation de français et de mathématiques durera 2 à 3h, dans une salle mise à notre disposition. </text:span></text:p>
      <text:p text:style-name="P6"/>
      <text:p text:style-name="P6">A l'issue de l<text:span text:style-name="T11">'</text:span>évaluation, nous rencontrons l'enseignant et le directeur ou la directrice pour discuter des résultats. </text:p>
      <text:p text:style-name="P8"><text:span text:style-name="T10">Si l'enfant ne relève pas de l'UPE2A, </text:span><text:span text:style-name="T6">ou si les parents refusent l'UPE2A</text:span><text:span text:style-name="T10"> nous pouvons vous conseiller et vous donner quelques pistes de travail pour rapidement aider l'enfant </text:span><text:span text:style-name="T6">(décloisonnement, </text:span><text:span text:style-name="T1">tutorat, </text:span><text:span text:style-name="T6">maintien dans une classe d'un niveau en dessous).</text:span></text:p>
      <text:p text:style-name="P1"/>
      <text:p text:style-name="P6">Si l'enfant relève de l'UPE2A, le directeur ou la directrice devra rencontrer les parents pour leur exposer les résultats et leur demander leur accord pour un changement d'école. </text:p>
      <text:p text:style-name="P6">Dés l'accord des parents, l'enfant peu<text:span text:style-name="T11">t </text:span>intégrer une UPE2A. Les parents n'ont pas besoin de repasser par la mairie. Le changement peut se faire d'école à école avec envoi d'un certificat de radiation.</text:p>
      <text:p text:style-name="P6"/>
      <text:p text:style-name="P6">L'enfant intègre l'UPE2A pour un an <text:span text:style-name="T1">maximum </text:span>(date d'arrivée en UPE2A + 1 an ; s'il arrive en février de l'année n, il repart en février de l'année n+1), puis il retourne dans son école de secteur. Les dérogations accordées dans ce cadre ne sont valables qu'un an. </text:p>
      <text:p text:style-name="P1"><text:soft-page-break/>A noter : Si dans une famille <text:s/>un seul des enfants relève de l'UPE2A, seul il pourra être accueilli dans l'école où existe une UPE2A. Les fratries ne sont acceptées qu'à titre très exceptionnel, pour ne pas alourdir les effectifs de l'école d'accueil.</text:p>
      <text:p text:style-name="P6"/>
      <text:p text:style-name="P8"><text:span text:style-name="T10">Les élèves allophones arrivants sur le territoire français </text:span><text:span text:style-name="T1">ont </text:span><text:span text:style-name="T10">des profils très différents : </text:span><text:span text:style-name="T1">recherche d'emploi, rapprochement familial, </text:span><text:span text:style-name="T11">adoption, mutation, </text:span><text:span text:style-name="T10">certains peuvent être des réfugiés politiques ou économiques, des sans</text:span><text:span text:style-name="T11">-</text:span><text:span text:style-name="T10">papier... Ils peuvent avoir été scolarisés dans leur pays ou non, avoir appris à lire sur des caractères latins ou non... </text:span><text:span text:style-name="T6">Les enfants d'âge CP, non scolarisés dans leur pays peuvent se voir proposer une inscription en GS. </text:span></text:p>
      <text:p text:style-name="P6"/>
      <text:p text:style-name="P6">En fonction du profil de chacun, l'année d'UPE2A se déroule de différentes façons mais toujours en respectant le principe de l'inclusion dans la classe de référence. Chaque jour, l'élève doit fréquenter sa classe de référence (au début : EPS, arts plastiques, arts visuels, mathématiques) et l'UPE2A. </text:p>
      <text:p text:style-name="P8"><text:span text:style-name="T10">Au cours de l'année, le temps d'inclusion dans la classe </text:span><text:span text:style-name="T12">de référence</text:span><text:span text:style-name="T10"> augmente jusqu'à suivre tous les domaines d'enseignement. </text:span></text:p>
      <text:p text:style-name="P6"/>
      <text:p text:style-name="P7"><text:span text:style-name="T1">Les compétences du Livret Personnel de Compétences palier 1 et/ou palier 2 : </text:span><text:span text:style-name="T12">compétence</text:span> 1 / La maîtrise de la langue française, <text:span text:style-name="T12">compétence </text:span>3 / Les principaux éléments de mathématiques, <text:span text:style-name="T12">compétence </text:span>6 / Les compétences sociales et civiques <text:span text:style-name="T1">sont </text:span>l<text:span text:style-name="T1">es </text:span>objectif<text:span text:style-name="T1">s </text:span>à atteindre pour un EANA.</text:p>
      <text:p text:style-name="P1"/>
      <text:p text:style-name="P1">Au bout d'un an maximum, l'élève retourne dans son école de secteur. <text:span text:style-name="T1">Vous recevrez alors un livret d'évaluation UPE2A imagé pour une meilleure compréhension des parents et un livret rempli par l'enseignant référent de l'élève. </text:span></text:p>
      <text:p text:style-name="P1"><text:span text:style-name="T1">A son retour, l'élève</text:span> peut parfois suivre le programme comme les autres ou peut encore avoir besoin d'aide et de soutien. C'est alors de la responsabilité de toute l'équipe de mettre en place des aides, des décloisonnements pour continuer l'apprentissage du français notam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2T19:24:07.54</meta:creation-date>
    <dc:date>2015-02-02T19:25:48.49</dc:date>
    <meta:editing-duration>P0D</meta:editing-duration>
    <meta:editing-cycles>1</meta:editing-cycles>
    <meta:document-statistic meta:table-count="0" meta:image-count="0" meta:object-count="0" meta:page-count="2" meta:paragraph-count="25" meta:word-count="844" meta:character-count="5274" meta:non-whitespace-character-count="4441"/>
    <meta:generator>LibreOffice/4.0.0.3$Windows_x86 LibreOffice_project/7545bee9c2a0782548772a21bc84a9dcc583b89</meta:generator>
  </office:meta>
</office:document-meta>
</file>